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39cm" fo:margin-left="-0.016cm" fo:margin-right="-0.023cm" table:align="margins"/>
    </style:style>
    <style:style style:name="Таблица1.A" style:family="table-column">
      <style:table-column-properties style:column-width="4.154cm" style:rel-column-width="2355*"/>
    </style:style>
    <style:style style:name="Таблица1.B" style:family="table-column">
      <style:table-column-properties style:column-width="12.885cm" style:rel-column-width="7305*"/>
    </style:style>
    <style:style style:name="Таблица1.1" style:family="table-row">
      <style:table-row-properties style:min-row-height="0.002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P1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Table_20_Contents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3" style:family="paragraph" style:parent-style-name="Table_20_Contents">
      <style:text-properties fo:font-size="13pt" fo:language="de" fo:country="DE" fo:font-weight="normal" style:font-size-asian="13pt" style:font-weight-asian="normal" style:font-size-complex="13pt" style:font-weight-complex="normal"/>
    </style:style>
    <style:style style:name="P4" style:family="paragraph" style:parent-style-name="Table_20_Contents"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Table_20_Contents">
      <style:text-properties fo:font-size="13pt" fo:language="de" fo:country="DE" fo:font-weight="normal" style:font-size-asian="13pt" style:font-weight-asian="normal" style:font-size-complex="13pt" style:font-weight-complex="normal"/>
    </style:style>
    <style:style style:name="P7" style:family="paragraph" style:parent-style-name="Table_20_Contents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8" style:family="paragraph" style:parent-style-name="Footer"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de" fo:country="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Бытие</text:p>
            <text:p text:style-name="P1"/>
            <text:p text:style-name="P1"/>
            <text:p text:style-name="P1">Исход</text:p>
            <text:p text:style-name="P1"/>
            <text:p text:style-name="P1"/>
            <text:p text:style-name="P1">Левит</text:p>
            <text:p text:style-name="P1"/>
            <text:p text:style-name="P1">Числа</text:p>
            <text:p text:style-name="P1"/>
            <text:p text:style-name="P1">Второзаконие</text:p>
            <text:p text:style-name="P1"/>
            <text:p text:style-name="P1">Иисуса Навина</text:p>
            <text:p text:style-name="P1"/>
            <text:p text:style-name="P1">Судей</text:p>
            <text:p text:style-name="P1">Руфь</text:p>
            <text:p text:style-name="P1">1 Царств</text:p>
            <text:p text:style-name="P1"/>
            <text:p text:style-name="P1">2 Царств</text:p>
            <text:p text:style-name="P1"/>
            <text:p text:style-name="P1">3 Царств</text:p>
            <text:p text:style-name="P1"/>
            <text:p text:style-name="P1">4 Царств</text:p>
            <text:p text:style-name="P1"/>
            <text:p text:style-name="P1">1 Паралипоменон</text:p>
            <text:p text:style-name="P1"/>
            <text:p text:style-name="P1">2 Паралипоменон</text:p>
            <text:p text:style-name="P1"/>
            <text:p text:style-name="P1">Ездра</text:p>
            <text:p text:style-name="P1">Неемия</text:p>
            <text:p text:style-name="P1">Есфирь</text:p>
            <text:p text:style-name="P1">Иов</text:p>
            <text:p text:style-name="P1"/>
            <text:p text:style-name="P1"/>
            <text:p text:style-name="P1">Псалтирь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">ы\</text:span>Притчи</text:p>
            <text:p text:style-name="P1"/>
            <text:p text:style-name="P1"><text:soft-page-break/>Екклесиаст</text:p>
            <text:p text:style-name="P1">Песня Песней</text:p>
            <text:p text:style-name="P1">Исаия</text:p>
            <text:p text:style-name="P1"/>
            <text:p text:style-name="P1"/>
            <text:p text:style-name="P1"/>
            <text:p text:style-name="P1">Иеремия</text:p>
            <text:p text:style-name="P1"/>
            <text:p text:style-name="P1"/>
            <text:p text:style-name="P1">Плач Иеремии</text:p>
            <text:p text:style-name="P1">Иезекииль</text:p>
            <text:p text:style-name="P1"/>
            <text:p text:style-name="P1"/>
            <text:p text:style-name="P1">Даниил</text:p>
            <text:p text:style-name="P1">Осия</text:p>
            <text:p text:style-name="P1">Иоиль</text:p>
            <text:p text:style-name="P1">Амос</text:p>
            <text:p text:style-name="P1">Авдий</text:p>
            <text:p text:style-name="P1">Иона</text:p>
            <text:p text:style-name="P1">Михей</text:p>
            <text:p text:style-name="P1">Наум</text:p>
            <text:p text:style-name="P1">Аввакум</text:p>
            <text:p text:style-name="P1">Софония</text:p>
            <text:p text:style-name="P1">Аггей</text:p>
            <text:p text:style-name="P1">Захария</text:p>
            <text:p text:style-name="P1">Малахия</text:p>
            <text:p text:style-name="P1"/>
            <text:p text:style-name="P1">Матфея</text:p>
            <text:p text:style-name="P1"/>
            <text:p text:style-name="P1">Марка</text:p>
            <text:p text:style-name="P1">Луки</text:p>
            <text:p text:style-name="P1"/>
            <text:p text:style-name="P1">Иоанна</text:p>
            <text:p text:style-name="P1">Деяния</text:p>
            <text:p text:style-name="P1"/>
            <text:p text:style-name="P1">Иакова</text:p>
            <text:p text:style-name="P1">1 Петра</text:p>
            <text:p text:style-name="P1">2 Петра</text:p>
            <text:p text:style-name="P1">1 Иоанна</text:p>
            <text:p text:style-name="P1">2 Иоанна</text:p>
            <text:p text:style-name="P1">3 Иоанна</text:p>
            <text:p text:style-name="P1">Иуды</text:p>
            <text:p text:style-name="P1">Римлянам</text:p>
            <text:p text:style-name="P1">1 Коринфянам</text:p>
            <text:p text:style-name="P1">2 Коринфянам</text:p>
            <text:p text:style-name="P1">Галатам</text:p>
            <text:p text:style-name="P1"><text:soft-page-break/>Ефесянам</text:p>
            <text:p text:style-name="P1">Филиппийцам</text:p>
            <text:p text:style-name="P1">Колоссянам</text:p>
            <text:p text:style-name="P1">1 Фессалоникийцам</text:p>
            <text:p text:style-name="P1">2 Фессалоникийцам</text:p>
            <text:p text:style-name="P1">1 Тимофею</text:p>
            <text:p text:style-name="P1">2 Тимофею</text:p>
            <text:p text:style-name="P1">Титу</text:p>
            <text:p text:style-name="P1">Филимону</text:p>
            <text:p text:style-name="P1">Евреям</text:p>
            <text:p text:style-name="P1">Откровение</text:p>
          </table:table-cell>
          <table:table-cell table:style-name="Таблица1.B1" office:value-type="string">
            <text:p text:style-name="P4">1, 2, 3, 4, 5, 6, 7, 8, 9, 10, 11, 12, 13, 14, 15, 16, 17, 18, 19, 20, 21, 22, 23, 24, 25, 26, 27, 28, 29, 30, 31, 32, 33, 34, 35, 36, 37, 38, 39, 40, 41, 42, 43, 44, 45, 46, 47, 48, 49, 50</text:p>
            <text:p text:style-name="P4">1, 2, 3, 4, 5, 6, 7, 8, 9, 10, 11, 12, 13, 14, 15, 16, 17, 18, 19, 20, 21, 22, 23, 24, 25, 26, 27, 28, 29, 30, 31, 32, 33, 34, 35, 36, 37, 38, 39, 40</text:p>
            <text:p text:style-name="P4">1, 2, 3, 4, 5, 6, 7, 8, 9, 10, 11, 12, 13, 14, 15, 16, 17, 18, 19, 20, 21, 22, 23, 24, 25, 26, 27</text:p>
            <text:p text:style-name="P4">1, 2, 3, 4, 5, 6, 7, 8, 9, 10, 11, 12, 13, 14, 15, 16, 17, 18, 19, 20, 21, 22, 23, 24, 25, 26, 27, 28, 29, 30, 31, 32, 33, 34<text:span text:style-name="T1">, 35, 36</text:span></text:p>
            <text:p text:style-name="P4">1, 2, 3, 4, 5, 6, 7, 8, 9, 10, 11, 12, 13, 14, 15, 16, 17, 18, 19, 20, 21, 22, 23, 24, 25, 26, 27, 28, 29, 30, 31, 32, 33, 34</text:p>
            <text:p text:style-name="P2">1, 2, 3, 4, 5, 6, 7, 8, 9, 10, 11, 12, 13, 14, 15, 16, 17, 18, 19, 20, 21, 22, 23, 24</text:p>
            <text:p text:style-name="P2">1, 2, 3, 4, 5, 6, 7, 8, 9, 10, 11, 12, 13, 14, 15, 16, 17, 18, 19, 20, 21</text:p>
            <text:p text:style-name="P2">1, 2, 3, 4</text:p>
            <text:p text:style-name="P2">1, 2, 3, 4, 5, 6, 7, 8, 9, 10, 11, 12, 13, 14, 15, 16, 17, 18, 19, 20, 21, 22, 23, 24, 25, 26, 27, 28, 29, 30, 31</text:p>
            <text:p text:style-name="P2">1, 2, 3, 4, 5, 6, 7, 8, 9, 10, 11, 12, 13, 14, 15, 16, 17, 18, 19, 20, 21, 22, 23, 24</text:p>
            <text:p text:style-name="P2">1, 2, 3, 4, 5, 6, 7, 8, 9, 10, 11, 12, 13, 14, 15, 16, 17, 18, 19, 20, 21, 22</text:p>
            <text:p text:style-name="P2">1, 2, 3, 4, 5, 6, 7, 8, 9, 10, 11, 12, 13, 14, 15, 16, 17, 18, 19, 20, 21, 22, 23, 24, 25</text:p>
            <text:p text:style-name="P2">1, 2, 3, 4, 5, 6, 7, 8, 9, 10, 11, 12, 13, 14, 15, 16, 17, 18, 19, 20, 21, 22, 23, 24, 25, 26, 27, 28, 29</text:p>
            <text:p text:style-name="P2">1, 2, 3, 4, 5, 6, 7, 8, 9, 10, 11, 12, 13, 14, 15, 16, 17, 18, 19, 20, 21, 22, 23, 24, 25, 26, 27, 28, 29, 30, 31, 32, 33, 34, 35, 36</text:p>
            <text:p text:style-name="P2">1, 2, 3, 4, 5, 6, 7, 8, 9, 10</text:p>
            <text:p text:style-name="P2">1, 2, 3, 4, 5, 6, 7, 8, 9, 10, 11, 12, 13</text:p>
            <text:p text:style-name="P2">1, 2, 3, 4, 5, 6, 7, 8, 9, 10</text:p>
            <text:p text:style-name="P2">1, 2, 3, 4, 5, 6, 7, 8, 9, 10, 11, 12, 13, 14, 15, 16, 17, 18, 19, 20, 21, 22, 23, 24, 25, 26, 27, 28, 29, 30, 31, 32, 33, 34, 35, 36, 37, 38, 39, 40, 41, 42</text:p>
            <text:p text:style-name="P4"><text:span text:style-name="T2">1, 2, 3, 4, 5, 6, 7, 8, 9, 10, 11, 12, 13, 14, 15, 16, 17, 18, 19, 20, 21, 22, 23, 24, 25, 26, 27, 28, 29, 30, 31, 32, 33, 34, 35, 36, 37, 38, 39, 40, 41, 42, 43, 44, 45, 46, 47, 48, 49, 50, 51, 52, 53, 54, 55, 56, 57, 58, 59, 60, 61, 62, 63, 64, 65, 66, 67, 68, 69, 70, 71, 72, 73, 74, 75, 76, 77, 78, 79, 80, 81, 82, 83, 84, 85, 86, 87, 88, 89, 90, 91, 92, 93, 94, 95, 96, 97, 98, 99, 100, 101, 102, 103, 104, 105, 106, 107, 108, 109, </text:span><text:span text:style-name="T1">1</text:span><text:span text:style-name="T2">10, </text:span><text:span text:style-name="T1">1</text:span><text:span text:style-name="T2">11, </text:span><text:span text:style-name="T1">1</text:span><text:span text:style-name="T2">12, </text:span><text:span text:style-name="T1">113,</text:span><text:span text:style-name="T2"> </text:span><text:span text:style-name="T1">114,</text:span><text:span text:style-name="T2"> </text:span><text:span text:style-name="T1">115,</text:span><text:span text:style-name="T2"> </text:span><text:span text:style-name="T1">116,</text:span><text:span text:style-name="T2"> </text:span><text:span text:style-name="T1">117,</text:span><text:span text:style-name="T2"> </text:span><text:span text:style-name="T1">118,</text:span><text:span text:style-name="T2"> </text:span><text:span text:style-name="T1">119,</text:span><text:span text:style-name="T2"> </text:span><text:span text:style-name="T1">1</text:span><text:span text:style-name="T2">20, </text:span><text:span text:style-name="T1">1</text:span><text:span text:style-name="T2">21, </text:span><text:span text:style-name="T1">1</text:span><text:span text:style-name="T2">22, </text:span><text:span text:style-name="T1">1</text:span><text:span text:style-name="T2">23, </text:span><text:span text:style-name="T1">1</text:span><text:span text:style-name="T2">24, </text:span><text:span text:style-name="T1">1</text:span><text:span text:style-name="T2">25, </text:span><text:span text:style-name="T1">1</text:span><text:span text:style-name="T2">26, </text:span><text:span text:style-name="T1">1</text:span><text:span text:style-name="T2">27, </text:span><text:span text:style-name="T1">1</text:span><text:span text:style-name="T2">28, </text:span><text:span text:style-name="T1">1</text:span><text:span text:style-name="T2">29, </text:span><text:span text:style-name="T1">1</text:span><text:span text:style-name="T2">30, </text:span><text:span text:style-name="T1">1</text:span><text:span text:style-name="T2">31, </text:span><text:span text:style-name="T1">1</text:span><text:span text:style-name="T2">32, </text:span><text:span text:style-name="T1">1</text:span><text:span text:style-name="T2">33, </text:span><text:span text:style-name="T1">1</text:span><text:span text:style-name="T2">34, </text:span><text:span text:style-name="T1">1</text:span><text:span text:style-name="T2">35, </text:span><text:span text:style-name="T1">1</text:span><text:span text:style-name="T2">36, </text:span><text:span text:style-name="T1">1</text:span><text:span text:style-name="T2">37, </text:span><text:span text:style-name="T1">1</text:span><text:span text:style-name="T2">38, </text:span><text:span text:style-name="T1">1</text:span><text:span text:style-name="T2">39, </text:span><text:span text:style-name="T1">1</text:span><text:span text:style-name="T2">40, </text:span><text:span text:style-name="T1">1</text:span><text:span text:style-name="T2">41, </text:span><text:span text:style-name="T1">1</text:span><text:span text:style-name="T2">42, </text:span><text:span text:style-name="T1">1</text:span><text:span text:style-name="T2">43, </text:span><text:span text:style-name="T1">1</text:span><text:span text:style-name="T2">44, </text:span><text:span text:style-name="T1">1</text:span><text:span text:style-name="T2">45, </text:span><text:span text:style-name="T1">1</text:span><text:span text:style-name="T2">46, </text:span><text:span text:style-name="T1">1</text:span><text:span text:style-name="T2">47, </text:span><text:span text:style-name="T1">1</text:span><text:span text:style-name="T2">48, </text:span><text:span text:style-name="T1">1</text:span><text:span text:style-name="T2">49, </text:span><text:span text:style-name="T1">1</text:span><text:span text:style-name="T2">50</text:span></text:p>
            <text:p text:style-name="P2">1, 2, 3, 4, 5, 6, 7, 8, 9, 10, 11, 12, 13, 14, 15, 16, 17, 18, 19, 20, 21, 22, 23, 24, 25, 26, 27, 28, 29, 30, 31</text:p>
            <text:p text:style-name="P2"><text:soft-page-break/>1, 2, 3, 4, 5, 6, 7, 8, 9, 10, 11, 12</text:p>
            <text:p text:style-name="P2">1, 2, 3, 4, 5, 6, 7, 8</text:p>
            <text:p text:style-name="P3">1, 2, 3, 4, 5, 6, 7, 8, 9, 10, 11, 12, 13, 14, 15, 16, 17, 18, 19, 20, 21, 22, 23, 24, 25, 26, 27, 28, 29, 30, 31, 32, 33, 34, 35, 36, 37, 38, 39, 40, 41, 42, 43, 44, 45, 46, 47, 48, 49, 50, 51, 52, 53, 54, 55, 56, 57, 58, 59, 60, 61, 62, 63, 64, 65, 66</text:p>
            <text:p text:style-name="P3">1, 2, 3, 4, 5, 6, 7, 8, 9, 10, 11, 12, 13, 14, 15, 16, 17, 18, 19, 20, 21, 22, 23, 24, 25, 26, 27, 28, 29, 30, 31, 32, 33, 34, 35, 36, 37, 38, 39, 40, 41, 42, 43, 44, 45, 46, 47, 48, 49, 50, 51, 52</text:p>
            <text:p text:style-name="P2">1, 2, 3, 4, 5</text:p>
            <text:p text:style-name="P3">1, 2, 3, 4, 5, 6, 7, 8, 9, 10, 11, 12, 13, 14, 15, 16, 17, 18, 19, 20, 21, 22, 23, 24, 25, 26, 27, 28, 29, 30, 31, 32, 33, 34, 35, 36, 37, 38, 39, 40, 41, 42, 43, 44, 45, 46, 47, 48</text:p>
            <text:p text:style-name="P3">1, 2, 3, 4, 5, 6, 7, 8, 9, 10, 11, 12</text:p>
            <text:p text:style-name="P3">1, 2, 3, 4, 5, 6, 7, 8, 9, 10, 11, 12, 13, 14</text:p>
            <text:p text:style-name="P3">1, 2, 3</text:p>
            <text:p text:style-name="P3">1, 2, 3, 4, 5, 6, 7, 8, 9</text:p>
            <text:p text:style-name="P3">1</text:p>
            <text:p text:style-name="P3">1, 2, 3, 4</text:p>
            <text:p text:style-name="P3">1, 2, 3, 4, 5, 6, 7</text:p>
            <text:p text:style-name="P3">1, 2, 3</text:p>
            <text:p text:style-name="P3">1, 2, 3</text:p>
            <text:p text:style-name="P3">1, 2, 3</text:p>
            <text:p text:style-name="P3">1</text:p>
            <text:p text:style-name="P3">1, 2, 3, 4, 5, 6, 7, 8, 9, 10, 11, 12, 13, 14</text:p>
            <text:p text:style-name="P3">1, 2, 3, 4</text:p>
            <text:p text:style-name="P3"/>
            <text:p text:style-name="P3">1, 2, 3, 4, 5, 6, 7, 8, 9, 10, 11, 12, 13, 14, 15, 16, 17, 18, 19, 20, 21, 22, 23, 24, 25, 26, 27, 28</text:p>
            <text:p text:style-name="P3">1, 2, 3, 4, 5, 6, 7, 8, 9, 10, 11, 12, 13, 14, 15, 16</text:p>
            <text:p text:style-name="P3">1, 2, 3, 4, 5, 6, 7, 8, 9, 10, 11, 12, 13, 14, 15, 16, 17, 18, 19, 20, 21, 22, 23, 24</text:p>
            <text:p text:style-name="P3">1, 2, 3, 4, 5, 6, 7, 8, 9, 10, 11, 12, 13, 14, 15, 16, 17, 18, 19, 20, 21</text:p>
            <text:p text:style-name="P3">1, 2, 3, 4, 5, 6, 7, 8, 9, 10, 11, 12, 13, 14, 15, 16, 17, 18, 19, 20, 21, 22, 23, 24, 25, 26, 27, 28</text:p>
            <text:p text:style-name="P3">1, 2, 3, 4, 5</text:p>
            <text:p text:style-name="P3">1, 2, 3, 4, 5</text:p>
            <text:p text:style-name="P3">1, 2, 3</text:p>
            <text:p text:style-name="P3">1, 2, 3, 4, 5</text:p>
            <text:p text:style-name="P3">1</text:p>
            <text:p text:style-name="P3">1</text:p>
            <text:p text:style-name="P3">1</text:p>
            <text:p text:style-name="P3">1, 2, 3, 4, 5, 6, 7, 8, 9, 10, 11, 12, 13, 14, 15, 16</text:p>
            <text:p text:style-name="P3">1, 2, 3, 4, 5, 6, 7, 8, 9, 10, 11, 12, 13, 14, 15, 16</text:p>
            <text:p text:style-name="P3">1, 2, 3, 4, 5, 6, 7, 8, 9, 10, 11, 12, 13</text:p>
            <text:p text:style-name="P3">1, 2, 3, 4, 5, 6</text:p>
            <text:p text:style-name="P3"><text:soft-page-break/>1, 2, 3, 4, 5, 6</text:p>
            <text:p text:style-name="P3">1, 2, 3, 4</text:p>
            <text:p text:style-name="P3">1, 2, 3, 4</text:p>
            <text:p text:style-name="P3">1, 2, 3, 4, 5</text:p>
            <text:p text:style-name="P3">1, 2, 3</text:p>
            <text:p text:style-name="P3">1, 2, 3, 4, 5, 6</text:p>
            <text:p text:style-name="P3">1, 2, 3, 4</text:p>
            <text:p text:style-name="P3">1, 2, 3</text:p>
            <text:p text:style-name="P2">1</text:p>
            <text:p text:style-name="P3">1, 2, 3, 4, 5, 6, 7, 8, 9, 10, 11, 12, 13</text:p>
            <text:p text:style-name="P3">1, 2, 3, 4, 5, 6, 7, 8, 9, 10, 11, 12, 13, 14, 15, 16, 17, 18, 19, 20, 21, 22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ru" fo:country="RU"/>
    </style:style>
    <style:style style:name="MT1" style:family="text">
      <style:text-properties fo:language="de" fo:country="D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Прочитывая 3 главы в день, Библия прочитывается за год. b<text:span text:style-name="MT1">ible8.eu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5T18:47:37.64</meta:creation-date>
    <dc:date>2017-03-12T15:42:43.19</dc:date>
    <meta:editing-duration>P14DT2H8M19S</meta:editing-duration>
    <meta:editing-cycles>24</meta:editing-cycles>
    <meta:generator>OpenOffice/4.1.3$Win32 OpenOffice.org_project/413m1$Build-9783</meta:generator>
    <meta:document-statistic meta:table-count="1" meta:image-count="0" meta:object-count="0" meta:page-count="3" meta:paragraph-count="133" meta:word-count="1284" meta:character-count="4794"/>
  </office:meta>
</office:document-meta>
</file>